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13EC18CF241.jpg" manifest:media-type="image/jpeg"/>
  <manifest:file-entry manifest:full-path="Pictures/1000000100000147000001553617FF7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inherit" svg:font-family="inherit"/>
  </office:font-face-decls>
  <office:automatic-styles>
    <style:style style:name="P1" style:family="paragraph" style:parent-style-name="Standard">
      <style:text-properties officeooo:paragraph-rsid="00238140"/>
    </style:style>
    <style:style style:name="P2" style:family="paragraph" style:parent-style-name="Standard">
      <style:paragraph-properties fo:margin-left="0cm" fo:margin-right="0cm" fo:line-height="120%" fo:text-align="start" style:justify-single-word="false" fo:orphans="2" fo:widows="2" fo:text-indent="0cm" style:auto-text-indent="false"/>
      <style:text-properties fo:text-transform="uppercase" fo:color="#5a5a5a" loext:opacity="100%" style:font-name="inherit" fo:font-size="12pt" fo:letter-spacing="normal" fo:font-style="normal" fo:font-weight="bold" loext:padding="0cm" loext:border="none"/>
    </style:style>
    <style:style style:name="P3" style:family="paragraph" style:parent-style-name="Standard">
      <style:paragraph-properties fo:margin-left="0cm" fo:margin-right="0cm" fo:line-height="120%" fo:text-align="center" style:justify-single-word="false" fo:orphans="2" fo:widows="2" fo:text-indent="0cm" style:auto-text-indent="false"/>
      <style:text-properties fo:text-transform="uppercase" fo:color="#000000" loext:opacity="100%" style:font-name="Arial1" fo:font-size="13pt" fo:letter-spacing="normal" fo:font-style="normal" fo:font-weight="bold" style:font-size-asian="13pt" style:font-weight-asian="bold" style:font-size-complex="13pt" style:font-weight-complex="bold" loext:padding="0cm" loext:border="none"/>
    </style:style>
    <style:style style:name="P4" style:family="paragraph" style:parent-style-name="Standard">
      <style:paragraph-properties fo:margin-left="0cm" fo:margin-right="0cm" fo:margin-top="0cm" fo:margin-bottom="0.499cm" style:contextual-spacing="false" fo:text-indent="0cm" style:auto-text-indent="false"/>
      <style:text-properties fo:color="#000000" loext:opacity="100%" style:font-name="Arial1" fo:font-weight="bold" style:font-weight-asian="bold" style:font-weight-complex="bold" loext:padding-left="0cm" loext:padding-right="0cm" loext:padding-top="0cm" loext:padding-bottom="0.049cm" loext:border-left="none" loext:border-right="none" loext:border-top="none" loext:border-bottom="0.06pt solid #dee2e6"/>
    </style:style>
    <style:style style:name="P5" style:family="paragraph" style:parent-style-name="Standard">
      <style:paragraph-properties fo:margin-left="0cm" fo:margin-right="0cm" fo:margin-top="0cm" fo:margin-bottom="0.499cm" style:contextual-spacing="false" fo:text-align="justify" style:justify-single-word="false" fo:text-indent="0cm" style:auto-text-indent="false"/>
      <style:text-properties style:font-name="Arial1" fo:font-size="12pt" fo:font-weight="bold" officeooo:paragraph-rsid="0031a23e"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Arial1" fo:font-size="13pt" fo:font-weight="bold" style:font-size-asian="13pt" style:font-weight-asian="bold" style:font-size-complex="13pt" style:font-weight-complex="bold"/>
    </style:style>
    <style:style style:name="P7" style:family="paragraph" style:parent-style-name="Text_20_body">
      <style:paragraph-properties fo:text-align="justify" style:justify-single-word="false"/>
      <style:text-properties style:font-name="Arial1"/>
    </style:style>
    <style:style style:name="P8" style:family="paragraph" style:parent-style-name="Text_20_body">
      <style:paragraph-properties fo:text-align="justify" style:justify-single-word="false"/>
      <style:text-properties style:font-name="Arial1" fo:font-weight="bold" style:font-weight-asian="bold" style:font-weight-complex="bold"/>
    </style:style>
    <style:style style:name="P9" style:family="paragraph" style:parent-style-name="Text_20_body" style:list-style-name="L1">
      <style:paragraph-properties fo:text-align="justify" style:justify-single-word="false"/>
      <style:text-properties style:font-name="Arial1"/>
    </style:style>
    <style:style style:name="P10" style:family="paragraph" style:parent-style-name="Text_20_body" style:list-style-name="L2">
      <style:paragraph-properties fo:text-align="justify" style:justify-single-word="false"/>
    </style:style>
    <style:style style:name="P11" style:family="paragraph" style:parent-style-name="Text_20_body" style:list-style-name="L2">
      <style:paragraph-properties fo:text-align="justify" style:justify-single-word="false"/>
      <style:text-properties officeooo:paragraph-rsid="0033d489"/>
    </style:style>
    <style:style style:name="P12" style:family="paragraph" style:parent-style-name="Text_20_body" style:list-style-name="L3">
      <style:paragraph-properties fo:text-align="justify" style:justify-single-word="false"/>
      <style:text-properties style:font-name="Arial1"/>
    </style:style>
    <style:style style:name="P13" style:family="paragraph" style:parent-style-name="Text_20_body">
      <style:paragraph-properties fo:text-align="justify" style:justify-single-word="false"/>
      <style:text-properties style:font-name="Arial1" fo:font-size="13pt" fo:font-weight="bold" style:font-size-asian="13pt" style:font-weight-asian="bold" style:font-size-complex="13pt" style:font-weight-complex="bold"/>
    </style:style>
    <style:style style:name="P14" style:family="paragraph" style:parent-style-name="Text_20_body">
      <style:paragraph-properties fo:text-align="justify" style:justify-single-word="false"/>
    </style:style>
    <style:style style:name="P15" style:family="paragraph" style:parent-style-name="Standard">
      <style:paragraph-properties fo:text-align="justify" style:justify-single-word="false"/>
      <style:text-properties style:font-name="Arial1"/>
    </style:style>
    <style:style style:name="P16" style:family="paragraph" style:parent-style-name="Text_20_body">
      <style:paragraph-properties fo:text-align="justify" style:justify-single-word="false"/>
      <style:text-properties style:font-name="Arial1" officeooo:paragraph-rsid="003004d5"/>
    </style:style>
    <style:style style:name="T1" style:family="text">
      <style:text-properties officeooo:rsid="00397dbb"/>
    </style:style>
    <style:style style:name="T2" style:family="text">
      <style:text-properties officeooo:rsid="001ef9ea"/>
    </style:style>
    <style:style style:name="T3" style:family="text">
      <style:text-properties officeooo:rsid="0028941c"/>
    </style:style>
    <style:style style:name="T4" style:family="text">
      <style:text-properties officeooo:rsid="0036f3fc"/>
    </style:style>
    <style:style style:name="T5" style:family="text">
      <style:text-properties officeooo:rsid="0033d489"/>
    </style:style>
    <style:style style:name="T6" style:family="text">
      <style:text-properties officeooo:rsid="0031a23e"/>
    </style:style>
    <style:style style:name="T7" style:family="text">
      <style:text-properties officeooo:rsid="00279d9d"/>
    </style:style>
    <style:style style:name="T8" style:family="text">
      <style:text-properties loext:padding-left="0cm" loext:padding-right="0cm" loext:padding-top="0cm" loext:padding-bottom="0.049cm" loext:border-left="none" loext:border-right="none" loext:border-top="none" loext:border-bottom="0.06pt solid #dee2e6"/>
    </style:style>
    <style:style style:name="T9" style:family="text">
      <style:text-properties officeooo:rsid="00322c34"/>
    </style:style>
    <style:style style:name="T10" style:family="text">
      <style:text-properties style:font-name="Arial1"/>
    </style:style>
    <style:style style:name="T11" style:family="text">
      <style:text-properties style:font-name="Arial1" officeooo:rsid="00322c34"/>
    </style:style>
    <style:style style:name="T12" style:family="text">
      <style:text-properties fo:color="#000080" loext:opacity="100%" style:font-name="Arial1" style:text-underline-style="solid" style:text-underline-width="auto" style:text-underline-color="font-color" officeooo:rsid="00322c34"/>
    </style:style>
    <style:style style:name="T13" style:family="text">
      <style:text-properties fo:color="#000080" loext:opacity="100%" style:font-name="Arial1" style:text-underline-style="solid" style:text-underline-width="auto" style:text-underline-color="font-color"/>
    </style:style>
    <style:style style:name="T14" style:family="text">
      <style:text-properties style:font-name="Arial1" fo:font-weight="bold" officeooo:rsid="0035927c" style:font-weight-asian="bold" style:font-weight-complex="bold"/>
    </style:style>
    <style:style style:name="T15" style:family="text">
      <style:text-properties style:font-name="Arial1" fo:font-weight="bold" style:font-weight-asian="bold" style:font-weight-complex="bold"/>
    </style:style>
    <style:style style:name="T16" style:family="text">
      <style:text-properties style:font-name="Arial1" fo:font-weight="bold" officeooo:rsid="0033d489" style:font-weight-asian="bold" style:font-weight-complex="bold"/>
    </style:style>
    <style:style style:name="T17"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18"/></text:p>
      <text:p text:style-name="P2"/>
      <text:p text:style-name="P3">Convocatoria <text:span text:style-name="T1">PARA PARTICIPAR EN LA OBTENCIÓN D</text:span>el carné de artesano/a en <text:span text:style-name="T2">la isla de la gomera </text:span><text:span text:style-name="T3">año </text:span><text:span text:style-name="T4">2026</text:span></text:p>
      <text:p text:style-name="P4"/>
      <text:p text:style-name="P5">El Cabildo Insular de La Gomera , a través de la Consejería de <text:span text:style-name="T5">Asuntos Económicos, Obras Públicas, Industria y Movilidad</text:span>, convoca el primer examen del año <text:span text:style-name="T6">2026</text:span> para la obtención del carné de artesano/a. Los oficios convocados para la realización de las pruebas serán los solicitados, siempre que figuren en el repertorio de oficios artesanos de Canarias, revisado por <text:span text:style-name="T6">el</text:span> <text:span text:style-name="T7">Decreto 84/2025, de 23 de Junio por el que se aprueba el Repertorio de los Oficios Artesanos de Canarias, los contenidos de las pruebas para acceder a la condición de artesano y se regulan las normas que rigen las ferias de artesanía de ámbito regional.</text:span> (BOC núm. <text:span text:style-name="T6">129</text:span>, de <text:span text:style-name="T6">01</text:span> de <text:span text:style-name="T6">julio</text:span> de 20<text:span text:style-name="T6">25</text:span>).<text:span text:style-name="T8"> </text:span></text:p>
      <text:p text:style-name="P6"><text:span text:style-name="T6">SOLICITANTE</text:span>:</text:p>
      <text:p text:style-name="P6"/>
      <text:p text:style-name="P7">El carné de artesano/a, será expedido por el Cabildo Insular de La Gomera, a nivel insular, previa solicitud del interesado/a.</text:p>
      <text:p text:style-name="P7">Podrán participar las personas que residan en la isla de La Gomera. Tiene carácter voluntario y se otorgará a aquellas personas que con carácter habitual realicen una actividad comprendida en el Repertorio de Oficios de artesanos de la Comunidad Autónoma de Canarias, y cumplan los requisitos y condiciones que reglamentariamente se determinen, una vez superadas las pruebas para su obtención.</text:p>
      <text:p text:style-name="P7"/>
      <text:p text:style-name="P8"><text:span text:style-name="T6">DOCUMENTACIÓN</text:span>:</text:p>
      <text:p text:style-name="P7">La solicitud del carné de artesano se presentará, mediante instancia dirigida al Cabildo Insular de La Gomera, y a los efectos de acreditar el cumplimiento de los requisitos para el reconocimiento de la condición de artesano en la Comunidad Autónoma de Canarias, dicha instancia se acompañará de la siguiente documentación:</text:p>
      <text:list text:style-name="L1">
        <text:list-item>
          <text:p text:style-name="P9"><text:span text:style-name="T9">ANEXO I</text:span>. Impreso de solicitud.</text:p>
        </text:list-item>
        <text:list-item>
          <text:p text:style-name="P9">A<text:span text:style-name="T9">NEXO </text:span>II. Declaración responsable del desarrollo del oficio, de la disposición de un taller y de disponer de producción destinada a la venta.</text:p>
        </text:list-item>
        <text:list-item>
          <text:p text:style-name="P9"><text:span text:style-name="T9">ANEXO</text:span> III. Documento Aval, firmado por un artesano.</text:p>
        </text:list-item>
        <text:list-item>
          <text:p text:style-name="P9">Fotocopia del DNI ,<text:span text:style-name="T9">NIE</text:span> o <text:span text:style-name="T9">P</text:span>asaporte del solicitante, en su caso.</text:p>
          <text:p text:style-name="P9"><text:soft-page-break/></text:p>
        </text:list-item>
        <text:list-item>
          <text:p text:style-name="P9">Una fotografía tamaño carné.</text:p>
        </text:list-item>
        <text:list-item>
          <text:p text:style-name="P9">Certificado de <text:span text:style-name="T9">R</text:span>esidencia o <text:span text:style-name="T9">E</text:span>mpadronamiento del <text:span text:style-name="T5">A</text:span>yuntamiento que corresponda.</text:p>
        </text:list-item>
        <text:list-item>
          <text:p text:style-name="P9">Documentación acreditativa del desarrollo, durante al menos un año, del oficio o en su caso declaración responsable.</text:p>
        </text:list-item>
      </text:list>
      <text:p text:style-name="P7">El oficio desarrollado debe estar comprendido en el Repertorio de Oficios Artesanos de Canarias en vigor. Podrá acreditar este punto aportando: fotografías del taller o lugar del trabajo y de la producción, documentos acreditativos de la comercialización de sus productos (facturas de compra o venta de material para el oficio solicitado).</text:p>
      <text:list text:style-name="L2">
        <text:list-item>
          <text:p text:style-name="P10"><text:a xlink:type="simple" xlink:href="https://www.gobiernodecanarias.org/boc/2011/153/" text:style-name="Internet_20_link" text:visited-style-name="Visited_20_Internet_20_Link"><text:span text:style-name="T10">Repertorio de Oficios Artesano de Canarias BOC n.º </text:span><text:span text:style-name="T11">129</text:span><text:span text:style-name="T10"> de 0</text:span><text:span text:style-name="T11">1</text:span><text:span text:style-name="T10"> de </text:span><text:span text:style-name="T11">Julio</text:span><text:span text:style-name="T10"> d</text:span><text:span text:style-name="T12">e 20</text:span></text:a><text:span text:style-name="T12">25</text:span></text:p>
        </text:list-item>
        <text:list-item>
          <text:p text:style-name="P11"><text:a xlink:type="simple" xlink:href="https://www.cabildodelanzarote.com/documents/35307/42183/Definicion-oficios-artesanos-Canarias-boc-a-2011-244-6481.pdf/fbf48af3-4d2f-a89c-ddf4-880f9fde28db?t=1620887557480" text:style-name="Internet_20_link" text:visited-style-name="Visited_20_Internet_20_Link"><text:span text:style-name="T10">Definición de los oficios artesanos de Canarias </text:span></text:a><text:a xlink:type="simple" xlink:href="https://www.gobiernodecanarias.org/boc/2011/153/" text:style-name="Internet_20_link" text:visited-style-name="Visited_20_Internet_20_Link"><text:span text:style-name="T13">BOC n.º </text:span><text:span text:style-name="T12">129</text:span><text:span text:style-name="T13"> de 0</text:span><text:span text:style-name="T12">1</text:span><text:span text:style-name="T13"> de </text:span><text:span text:style-name="T12">Julio</text:span><text:span text:style-name="T13"> de 20</text:span></text:a><text:span text:style-name="T12">25</text:span></text:p>
        </text:list-item>
      </text:list>
      <text:p text:style-name="P7"/>
      <text:p text:style-name="P7">Además se podrá aportar otra documentación como (no obligatorio):</text:p>
      <text:list text:style-name="L3">
        <text:list-item>
          <text:p text:style-name="P12">Documentación acreditativa de todas las actividades y titulaciones académicas o profesionales reseñadas en la solicitud.</text:p>
        </text:list-item>
        <text:list-item>
          <text:p text:style-name="P12">Otra documentación que considere relevante.</text:p>
        </text:list-item>
      </text:list>
      <text:p text:style-name="P7"/>
      <text:p text:style-name="P13"><text:span text:style-name="T6">FECHA DE PRESENTACIÓN</text:span>:</text:p>
      <text:p text:style-name="P14"><text:span text:style-name="T10">Se establece como </text:span><text:span text:style-name="T14">p</text:span><text:span text:style-name="T15">lazo máximo</text:span><text:span text:style-name="T10"> de presentación de solicitudes , </text:span><text:span text:style-name="T14">diez</text:span><text:span text:style-name="T16"> </text:span><text:span text:style-name="T14">días hábiles</text:span><text:span text:style-name="T10">, a contar a partir del día siguiente de la publicación de la Resolución de la convocatoria en el Boletín Oficial de La Provincia. La solicitud se presentará en el </text:span><text:span text:style-name="Strong_20_Emphasis"><text:span text:style-name="T10">Registro General del Cabildo Insular de Gomera</text:span></text:span><text:span text:style-name="T10">, así como por cualquiera de los medios a que se refiere el art. 16.4 de la Ley 39/2015. de 1 de octubre, del Procedimiento Administrativo Común de las Administraciones Públicas, o a través de la sede electrónica del Cabildo Insular de la Gomera, </text:span><text:a xlink:type="simple" xlink:href="https://sede.lagomera.es/" text:style-name="Internet_20_link" text:visited-style-name="Visited_20_Internet_20_Link"><text:span text:style-name="T10">https://sede.lagomera.es/</text:span></text:a><text:span text:style-name="T10">, mediante una instancia general.</text:span></text:p>
      <text:p text:style-name="P7"/>
      <text:p text:style-name="P13"><text:span text:style-name="T6">ADMISIÓN DE SOLICITUDES</text:span>:</text:p>
      <text:p text:style-name="P15">Concluido el plazo de presentación de solicitudes se publicará en el Tablón de Anuncios de la Corporación, la relación de admitidos y no admitidos, especificando <text:s/><text:span text:style-name="T9">en dicha publicación </text:span>respecto a estos últimos la causa de inadmisión, a efectos de subsanación en el plazo de <text:span text:style-name="T17">DIEZ DÍAS HÁBILES</text:span>, contados a partir de la fecha de la publicación en el citado tablón.</text:p>
      <text:p text:style-name="P7"><text:soft-page-break/></text:p>
      <text:p text:style-name="P13"/>
      <text:p text:style-name="P13"><text:span text:style-name="T5">FECHA</text:span>, <text:span text:style-name="T5">HORA Y LUGAR DE REALIZACIÓN DE LAS PRUEBAS</text:span><text:span text:style-name="T6">:</text:span></text:p>
      <text:p text:style-name="P16">La composición del tribunal, que evaluará la capacitación artesanal en cada una de las pruebas <text:span text:style-name="T5">teóricas y </text:span>prácticas, así como la fecha, hora y lugar de esta convocatoria, se establecerá mediante la correspondiente Resolución de la Consejería de <text:s/>de Asuntos Económicos , Obras Públicas, Industria y Movilidad.</text:p>
      <text:p text:style-name="P13"/>
      <text:p text:style-name="P13"><text:span text:style-name="T5">DERECHOS DE PROTECCIÓN DE DATOS</text:span>: </text:p>
      <text:p text:style-name="P7">Ley Orgánica 3/2018 de 5 de diciembre de Protección de Datos personales y garantía de los derechos digitales. Los datos de carácter personal que sean facilitados por los <text:span text:style-name="T4">solicitantes para adquirir el carné de artesano/a,</text:span> serán incluidos en un fichero automatizado cuyo responsable es el Excmo. Cabildo Insular de La Gomera, con la finalidad de gestionar los datos de los participantes, facilitar el acceso a los contenidos ofrecidos a través de las páginas web; prestar, gestionar, administrar, ampliar y mejorar los contenidos ofrecidos en las páginas y en la organización del evento; adecuar dichos contenidos a las preferencias y gustos de los usuarios; estudiar la utilización de éstos por parte de los usuarios y visitantes; así como con fines publicitarios y de comunicación respecto de las actividades de Artesano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inherit" svg:font-family="inheri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style style:name="Header" style:family="paragraph" style:parent-style-name="Header_20_and_20_Footer"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text-properties officeooo:paragraph-rsid="00238140"/>
    </style:style>
    <style:style style:name="MP2" style:family="paragraph" style:parent-style-name="Header">
      <style:text-properties style:font-name="Arial" fo:font-size="11pt" fo:font-weight="bold" officeooo:paragraph-rsid="00238140" style:font-size-asian="11pt" style:font-weight-asian="bold" style:font-size-complex="11pt" style:font-weight-complex="bold"/>
    </style:style>
    <style:style style:name="MP3" style:family="paragraph" style:parent-style-name="Header">
      <style:text-properties officeooo:paragraph-rsid="00238140"/>
    </style:style>
    <style:style style:name="MT1" style:family="text">
      <style:text-properties style:font-name="Arial" fo:font-size="11pt" fo:font-weight="bold" style:font-size-asian="11pt" style:font-weight-asian="bold" style:font-size-complex="11pt"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 text:c="23"/><draw:frame draw:style-name="Mfr1" draw:name="image1.jpeg Copia 1 Copia 1" text:anchor-type="as-char" svg:width="1.54cm" svg:height="2.223cm" draw:z-index="5"><draw:image xlink:href="Pictures/10000000000000C80000013EC18CF241.jpg" xlink:type="simple" xlink:show="embed" xlink:actuate="onLoad" draw:mime-type="image/jpeg"/></draw:frame><draw:frame draw:style-name="Mfr2" draw:name="image2.png Copia 1 Copia 1" text:anchor-type="char" svg:x="12.679cm" svg:y="0.446cm" svg:width="2.806cm" svg:height="2.404cm" draw:z-index="2"><draw:image xlink:href="Pictures/1000000100000147000001553617FF76.png" xlink:type="simple" xlink:show="embed" xlink:actuate="onLoad" draw:mime-type="image/png"/></draw:frame></text:p>
        <text:p text:style-name="MP2" loext:marker-style-name="MT1"/>
        <text:p text:style-name="MP3" loext:marker-style-name="MT1"><text:span text:style-name="MT1">Excmo. Cabildo Insular de La Gomera</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25T12:27:57.204000000</meta:creation-date>
    <dc:date>2026-01-02T11:53:40.939000000</dc:date>
    <meta:editing-duration>PT8H44M38S</meta:editing-duration>
    <meta:editing-cycles>23</meta:editing-cycles>
    <meta:generator>LibreOffice/24.8.6.2$Windows_x86 LibreOffice_project/6d98ba145e9a8a39fc57bcc76981d1fb1316c60c</meta:generator>
    <meta:print-date>2025-03-27T09:14:47.736000000</meta:print-date>
    <meta:document-statistic meta:table-count="0" meta:image-count="2" meta:object-count="0" meta:page-count="3" meta:paragraph-count="32" meta:word-count="823" meta:character-count="5170" meta:non-whitespace-character-count="4342"/>
  </office:meta>
</office:document-meta>
</file>